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es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5209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MARCHESI DANIEL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a pianificazione strategica e la trasformazione digitale (DCPT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12292.77" table:style-name="ce7">
            <text:p>12.292,77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34354.6" table:style-name="ce7">
            <text:p>134.354,60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2:04:49Z</dc:date>
    <meta:print-date>2016-05-31T07:01:17Z</meta:print-date>
  </office:meta>
</office:document-meta>
</file>